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n Avinkwe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erceel aan de Avinkweg in Lievelde, van 22 maart tot en met 19 april 2024</text:p>
                <text:p text:style-name="al">Datum besluit: 8 maart 2024</text:p>
                <text:p text:style-name="al">Zaaknummer: 1372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22-2024</meta:user-defined>
    <dc:language>nl</dc:language>
    <meta:user-defined meta:name="OVERHEIDop.locatietype/OVERHEIDop.gebiedsmarkering">Weg</meta:user-defined>
    <meta:user-defined meta:name="DC.title">Toestemming voor het verbranden van snoeihout aan aan Avinkweg te Lievel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97</meta:user-defined>
    <meta:user-defined meta:name="OVERHEIDop.GmbID/DC.identifier">gmb-2024-115497</meta:user-defined>
    <meta:user-defined meta:name="OVERHEIDop.versieInformatie"/>
  </office:meta>
</office:document-meta>
</file>