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een dakopbouw op de locatie Kromboomsveld 22 te Zandvoort, ingekomen 1 maart 2024, zaaknummer ODIJ-Z-24-137579</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vervangen van een dakopbouw op de locatie Kromboomsveld 22 te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6 april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15496</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96</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5496</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een dakopbouw op de locatie Kromboomsveld 22 te Zandvoort, ingekomen 1 maart 2024, zaaknummer ODIJ-Z-24-137579</meta:user-defined>
    <meta:user-defined meta:name="DCTERMS.W3CDTF/DCTERMS.available">2024-03-14</meta:user-defined>
    <meta:user-defined meta:name="DCTERMS.W3CDTF/OVERHEIDop.jaargang">2024</meta:user-defined>
    <meta:user-defined meta:name="OVERHEIDop.publicationIssue">115496</meta:user-defined>
    <meta:user-defined meta:name="OVERHEIDop.GmbID/DC.identifier">gmb-2024-115496</meta:user-defined>
    <meta:user-defined meta:name="OVERHEIDop.versieInformatie"/>
  </office:meta>
</office:document-meta>
</file>