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22-03-24 tot 22-04-24 op de locatie Hennepstraat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heeft de gemeente een aanvraag ontvangen voor een voorwerp op of aan de weg plaatsen ontheffing container, 22-03-24 tot 22-04-24 op de locatie Hennepstraat Bergambacht. De aanvraag is geregistreerd onder zaaknummer 193113116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4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1162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22-03-24 tot 22-04-24 op de locatie Hennepstraat B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95</meta:user-defined>
    <meta:user-defined meta:name="OVERHEIDop.GmbID/DC.identifier">gmb-2024-115495</meta:user-defined>
    <meta:user-defined meta:name="OVERHEIDop.versieInformatie"/>
  </office:meta>
</office:document-meta>
</file>