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et evenement Vrijpop op 5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het evenement Vrijpop op zondag 5 mei 2024</text:p>
            <text:p text:style-name="common-al">Locatie: paralelweg Van Heemstraweg Beuningen; naast St. Corneliuskerk op grasveld</text:p>
            <text:p text:style-name="common-al">Ontvangen op: 4 maart 2024</text:p>
            <text:p text:style-name="last-al">U kunt (nog) geen bezwaar maken of beroep instellen tegen een aangevraagde vergunning of melding. Wilt u de stukken bekijken? Belt u dan voor een afspraak met de gemeente Beuningen via telefoonnummer 14 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12 maart 2024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1548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8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oor het organiseren van het evenement Vrijpop op 5 mei 2024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82</meta:user-defined>
    <meta:user-defined meta:name="OVERHEIDop.GmbID/DC.identifier">gmb-2024-115482</meta:user-defined>
    <meta:user-defined meta:name="OVERHEIDop.versieInformatie"/>
  </office:meta>
</office:document-meta>
</file>