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twee bomen waarvan één boom vergunningsvrij, Javastraat 70 1782D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vastraat 70 1782DG Den Helder, kappen van twee bomen, waarvan één boom vergunningsvrij</text:p>
            <text:p text:style-name="common-al">Verzenddatum: 12 maart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47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7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7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63</meta:user-defined>
    <meta:user-defined meta:name="DCTERMS.abstract">kappen van twe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 kappen van twee bomen waarvan één boom vergunningsvrij, Javastraat 70 1782DG Den Helder</meta:user-defined>
    <meta:user-defined meta:name="DCTERMS.W3CDTF/DCTERMS.available">2024-03-14</meta:user-defined>
    <meta:user-defined meta:name="DCTERMS.W3CDTF/OVERHEIDop.jaargang">2024</meta:user-defined>
    <meta:user-defined meta:name="OVERHEIDop.publicationIssue">115475</meta:user-defined>
    <meta:user-defined meta:name="OVERHEIDop.GmbID/DC.identifier">gmb-2024-115475</meta:user-defined>
    <meta:user-defined meta:name="OVERHEIDop.versieInformatie"/>
  </office:meta>
</office:document-meta>
</file>