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Rector Hulshofstraat 12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Rector Hulshofstraat 12 in Harreveld, van 25 maart tot en met 22 april 2024</text:p>
                <text:p text:style-name="al">Datum besluit: 6 maart 2024</text:p>
                <text:p text:style-name="al">Zaaknummer: 13295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546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6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6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295-2024</meta:user-defined>
    <dc:language>nl</dc:language>
    <meta:user-defined meta:name="OVERHEIDop.locatietype/OVERHEIDop.gebiedsmarkering">Adres</meta:user-defined>
    <meta:user-defined meta:name="DC.title">Toestemming voor het verbranden van snoeihout aan Rector Hulshofstraat 12 te Harrevel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63</meta:user-defined>
    <meta:user-defined meta:name="OVERHEIDop.GmbID/DC.identifier">gmb-2024-115463</meta:user-defined>
    <meta:user-defined meta:name="OVERHEIDop.versieInformatie"/>
  </office:meta>
</office:document-meta>
</file>