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, van 27 maart tot en met 24 april 2024</text:p>
                <text:p text:style-name="al">Datum besluit: 6 maart 2024</text:p>
                <text:p text:style-name="al">Zaaknummer: 1319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60</meta:user-defined>
    <meta:user-defined meta:name="OVERHEIDop.GmbID/DC.identifier">gmb-2024-115460</meta:user-defined>
    <meta:user-defined meta:name="OVERHEIDop.versieInformatie"/>
  </office:meta>
</office:document-meta>
</file>