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ein Oers, 5505H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3-2024 een aanvraag omgevingsvergunning ontvangen.</text:p>
            <text:p text:style-name="common-al">Het betreft een aanvraag op locatie Klein Oers, 5505HN te Veldhoven met omschrijving het verplaatsen van de bergingen.</text:p>
            <text:p text:style-name="common-al">De zaak is geregistreerd onder nummer VHZ2024-0039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545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5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5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397</meta:user-defined>
    <meta:user-defined meta:name="DCTERMS.abstract">verplaatsen van de ber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lein Oers, 5505HN te Veldhov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459</meta:user-defined>
    <meta:user-defined meta:name="OVERHEIDop.GmbID/DC.identifier">gmb-2024-115459</meta:user-defined>
    <meta:user-defined meta:name="OVERHEIDop.versieInformatie"/>
  </office:meta>
</office:document-meta>
</file>