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opening van een multifunctioneel gebouw op 6 en 7 april 2024 aan Lage Mierdsedijk 1 5541 PM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2-03-2024 een melding afgehandeld. De gemeente geeft hiermee aan dat voor het organiseren van een opening van een multifunctioneel gebouw op 6 en 7 april 2024 aan Lage Mierdsedijk 1 5541 PM in Reusel geen vergunningplicht geldt. Het kenmerk van de gemeente voor deze zaak is 16673157.</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1545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45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45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3/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3157</meta:user-defined>
    <meta:user-defined meta:name="DCTERMS.abstract">organiseren van een opening van een multifunctioneel gebouw op 6 en 7 april 2024</meta:user-defined>
    <dc:language>nl</dc:language>
    <meta:user-defined meta:name="OVERHEIDop.locatietype/OVERHEIDop.gebiedsmarkering">Punt</meta:user-defined>
    <meta:user-defined meta:name="OVERHEIDop.locatietype/OVERHEIDop.gebiedsmarkering">Vlak</meta:user-defined>
    <meta:user-defined meta:name="DC.title">Melding voor het organiseren van een opening van een multifunctioneel gebouw op 6 en 7 april 2024 aan Lage Mierdsedijk 1 5541 PM in Reusel</meta:user-defined>
    <meta:user-defined meta:name="DCTERMS.W3CDTF/DCTERMS.available">2024-03-14</meta:user-defined>
    <meta:user-defined meta:name="DCTERMS.W3CDTF/OVERHEIDop.jaargang">2024</meta:user-defined>
    <meta:user-defined meta:name="OVERHEIDop.publicationIssue">115457</meta:user-defined>
    <meta:user-defined meta:name="OVERHEIDop.GmbID/DC.identifier">gmb-2024-115457</meta:user-defined>
    <meta:user-defined meta:name="OVERHEIDop.versieInformatie"/>
  </office:meta>
</office:document-meta>
</file>