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ostrikkerdijk 26 5595X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2-03-2024 een besluit genomen op de aanvraag voor een omgevingsvergunning met zaaknummer <text:span text:style-name="nadrukvet">2024-462939</text:span>.</text:p>
            <text:p text:style-name="common-al">De zaak betreft locatie Oostrikkerdijk 26 5595XD Leende en heeft de omschrijving " kappen van drie eikenbomen". De vergunning is verleend.</text:p>
            <text:p text:style-name="common-al">Het besluit betreft de volgende onderdelen: Vellen van houtopstanden.</text:p>
            <text:p text:style-name="common-al">Indien u belanghebbende dan kunt u bezwaar maken tegen dit besluit.</text:p>
            <text:p text:style-name="common-al">De termijn voor het indienen van een bezwaar start op 13-03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545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5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5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462939</meta:user-defined>
    <meta:user-defined meta:name="DCTERMS.abstract"> Boom kappen of houtopstand vellen Oostrikkerdijk 26 5595XD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Oostrikkerdijk 26 5595XD Leend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54</meta:user-defined>
    <meta:user-defined meta:name="OVERHEIDop.GmbID/DC.identifier">gmb-2024-115454</meta:user-defined>
    <meta:user-defined meta:name="OVERHEIDop.versieInformatie"/>
  </office:meta>
</office:document-meta>
</file>