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tinusweg 29, 6914AL Herwen het organiseren van de 59e kasteeltocht op 30 en 31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een besluit genomen op de aanvraag met zaaknummer Z2024-00000276 voor een evenementenvergunning op locatie Martinusweg 29, 6914AL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5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545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76</meta:user-defined>
    <dc:language>nl</dc:language>
    <meta:user-defined meta:name="OVERHEIDop.locatietype/OVERHEIDop.gebiedsmarkering">Punt</meta:user-defined>
    <meta:user-defined meta:name="DC.title">Kennisgeving besluit op aanvraag evenementenvergunning Martinusweg 29, 6914AL Herwen het organiseren van de 59e kasteeltocht op 30 en 31 maart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51</meta:user-defined>
    <meta:user-defined meta:name="OVERHEIDop.GmbID/DC.identifier">gmb-2024-115451</meta:user-defined>
    <meta:user-defined meta:name="OVERHEIDop.versieInformatie"/>
  </office:meta>
</office:document-meta>
</file>