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raatfeest van 12 tot en met 15 april 2024 in de Grotestraat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Grand café De Klok, Grotestraat 84 wordt een podium geplaatst voor optredens, een mobiele bar en een snackwagen tijdens de Eibergse kerm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544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4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4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straatfeest van 12 tot en met 15 april 2024 in de Grotestraat in Eiber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49</meta:user-defined>
    <meta:user-defined meta:name="OVERHEIDop.GmbID/DC.identifier">gmb-2024-115449</meta:user-defined>
    <meta:user-defined meta:name="OVERHEIDop.versieInformatie"/>
  </office:meta>
</office:document-meta>
</file>