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Trekkersweg 1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Trekkersweg 1 in Mariënvelde, van 20 maart tot en met 17 april 2024</text:p>
                <text:p text:style-name="al">Datum besluit: 6 maart 2024</text:p>
                <text:p text:style-name="al">Zaaknummer: 12976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44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4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4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976-2024</meta:user-defined>
    <dc:language>nl</dc:language>
    <meta:user-defined meta:name="OVERHEIDop.locatietype/OVERHEIDop.gebiedsmarkering">Adres</meta:user-defined>
    <meta:user-defined meta:name="DC.title">Toestemming voor het verbranden van snoeihout aan Trekkersweg 1 te Mariënveld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46</meta:user-defined>
    <meta:user-defined meta:name="OVERHEIDop.GmbID/DC.identifier">gmb-2024-115446</meta:user-defined>
    <meta:user-defined meta:name="OVERHEIDop.versieInformatie"/>
  </office:meta>
</office:document-meta>
</file>