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en Horeca-exploitatievergunning aan de Compass Group Nederland B.V. op de locaties Droevendaalsesteeg 2 en Bronland 1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text:a xlink:href="mailto:loketruimte@wageningen.nl" xlink:type="simple">loketruimte@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44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4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4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Alcoholwetvergunning en Horeca-exploitatievergunning aan de Compass Group Nederland B.V. op de locaties Droevendaalsesteeg 2 en Bronland 1 te Wageningen.</meta:user-defined>
    <meta:user-defined meta:name="DCTERMS.W3CDTF/DCTERMS.available">2024-03-14</meta:user-defined>
    <meta:user-defined meta:name="DCTERMS.W3CDTF/OVERHEIDop.jaargang">2024</meta:user-defined>
    <meta:user-defined meta:name="OVERHEIDop.publicationIssue">115441</meta:user-defined>
    <meta:user-defined meta:name="OVERHEIDop.GmbID/DC.identifier">gmb-2024-115441</meta:user-defined>
    <meta:user-defined meta:name="OVERHEIDop.versieInformatie"/>
  </office:meta>
</office:document-meta>
</file>