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Zanddijk 1 in Mariën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Zanddijk 1 in Mariënvelde, van 19 maart tot en met 16 april 2024</text:p>
                <text:p text:style-name="al">Datum besluit: 5 maart 2024</text:p>
                <text:p text:style-name="al">Zaaknummer: 12948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15437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437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2948-2024</meta:user-defined>
    <dc:language>nl</dc:language>
    <meta:user-defined meta:name="OVERHEIDop.locatietype/OVERHEIDop.gebiedsmarkering">Weg</meta:user-defined>
    <meta:user-defined meta:name="DC.title">Toestemming voor het verbranden van snoeihout aan Zanddijk 1 in Mariënvelde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437</meta:user-defined>
    <meta:user-defined meta:name="OVERHEIDop.GmbID/DC.identifier">gmb-2024-115437</meta:user-defined>
    <meta:user-defined meta:name="OVERHEIDop.versieInformatie"/>
  </office:meta>
</office:document-meta>
</file>