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 gebouw slopen t.b.v. nieuwbouw aan Bolstrastraat 8b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 gebouw slopen t.b.v. nieuwbouw aan Bolstrastraat 8b Werkendam (2024-0107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01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42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2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10797</meta:user-defined>
    <meta:user-defined meta:name="DCTERMS.abstract">bestaand gebouw slopen tbv nieuwbouw</meta:user-defined>
    <dc:language>nl</dc:language>
    <meta:user-defined meta:name="OVERHEIDop.locatietype/OVERHEIDop.gebiedsmarkering">Vlak</meta:user-defined>
    <meta:user-defined meta:name="DC.title">Gemeente Altena - Aanvraag vergunning voor bestaand gebouw slopen t.b.v. nieuwbouw aan Bolstrastraat 8b Werken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25</meta:user-defined>
    <meta:user-defined meta:name="OVERHEIDop.GmbID/DC.identifier">gmb-2024-115425</meta:user-defined>
    <meta:user-defined meta:name="OVERHEIDop.versieInformatie"/>
  </office:meta>
</office:document-meta>
</file>