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utsestraat naast 10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de gemeenteraad in zijn vergadering op 29 februari 2024 het bestemmingsplan ‘Houtsestraat naast Lepona te Balgoij’ heeft vastgesteld. Het plan voorziet in het realiseren van twee levensloopgeschikte woningen aan de Houtsestraat naast 10 te Balgoij.</text:p>
            <text:p text:style-name="common-al"/>
            <text:p text:style-name="common-al">
            <text:span text:style-name="nadrukvet">T</text:span>
            <text:span text:style-name="nadrukvet">er inzage</text:span>
          </text:p>
            <text:p text:style-name="common-al">De schriftelijke stukken behorende bij het bestemmingsplan zijn digitaal beschikbaar via de website <text:a xlink:href="https://omgevingswet.overheid.nl/regels-op-de-kaart/" xlink:type="simple">https://omgevingswet.overheid.nl/regels-op-de-kaart/</text:a></text:p>
            <text:p text:style-name="common-al">Het identificatienummer is NL.IMRO.0296.BGBHOUTSESTRAAT10-VGBP</text:p>
            <text:p text:style-name="common-al">De stukken zijn ook op afspraak digitaal in te zien in het Huis van de gemeente aan de Kasteellaan 27 in Wijch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text:p>
            <text:p text:style-name="common-al"/>
            <text:p text:style-name="common-al">
            <text:span text:style-name="nadrukvet">Beroep</text:span>
          </text:p>
            <text:p text:style-name="common-al">De termijn voor het instellen van een beroep tegen het vaststellingsbesluit bedraagt zes weken en vangt aan op 21 maart 2024 en loopt tot en met 1 me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20 maart 2024</text:span></text:p>
            <text:p><text:span text:style-name="functie">burgemeester en wethouders van Wijchen</text:span></text:p>
            <text:p><text:span text:style-name="functie">J.M. Hendrix R.D. Helmer - Englebert</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42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2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2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OUTSESTRAAT10-VGBP</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Houtsestraat naast 10 Balgoij</meta:user-defined>
    <meta:user-defined meta:name="DCTERMS.W3CDTF/DCTERMS.available">2024-03-20</meta:user-defined>
    <meta:user-defined meta:name="DCTERMS.W3CDTF/OVERHEIDop.jaargang">2024</meta:user-defined>
    <meta:user-defined meta:name="OVERHEIDop.publicationIssue">115422</meta:user-defined>
    <meta:user-defined meta:name="OVERHEIDop.GmbID/DC.identifier">gmb-2024-115422</meta:user-defined>
    <meta:user-defined meta:name="OVERHEIDop.versieInformatie"/>
  </office:meta>
</office:document-meta>
</file>