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bouwcontainer, Alkmaar, hoek Baansingel - Ca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hoek Baansingel - Catsstraat<text:span text:style-name="nadrukvet">; </text:span>het plaatsen van een bouwcontainer</text:p>
            <text:p text:style-name="common-al">
            
          </text:p>
            <text:p text:style-name="common-al">Datum ontvangst: 08-03-2024</text:p>
            <text:p text:style-name="common-al">Zaaknummer: 000063012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42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0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diend: het plaatsen van een bouwcontainer, Alkmaar, hoek Baansingel - Catsstraa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21</meta:user-defined>
    <meta:user-defined meta:name="OVERHEIDop.GmbID/DC.identifier">gmb-2024-115421</meta:user-defined>
    <meta:user-defined meta:name="OVERHEIDop.versieInformatie"/>
  </office:meta>
</office:document-meta>
</file>