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besloten bedrijfsfeest op 1 juni 2024 aan de Hogebrugweg 6 in Haarlo</text:p>
      <text:section text:name="zakelijke-mededeling_id1-3-2" text:style-name="zakelijke-mededeling">
        <text:section text:name="zakelijke-mededeling-tekst_id1-3-2-1" text:style-name="zakelijke-mededeling-tekst">
          <text:section text:name="tekst_id1-3-2-1-1" text:style-name="tekst">
            <text:p text:style-name="common-al">Belanghebbenden kunnen van 20 maart 2024 tot en met 8 februari 2024 tot en met 2 april 2024 een schriftelijke of mondelinge zienswijze indienen bij het college van burgemeester en wethouders van Berkelland, Postbus 200, 7270 HA in Borculo. Voor het indienen van een mondelinge zienswijze kunt u contact opnemen via telefoonnummer 0545-250 250. Het college betrekt de reacties bij de besluitvorming. Het maken van bezwaar is pas mogelijk als het college een besluit heeft genomen op de vergunning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1541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1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Berkelland</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besloten bedrijfsfeest op 1 juni 2024 aan de Hogebrugweg 6 in Haarlo</meta:user-defined>
    <meta:user-defined meta:name="DCTERMS.W3CDTF/DCTERMS.available">2024-03-14</meta:user-defined>
    <meta:user-defined meta:name="DCTERMS.W3CDTF/OVERHEIDop.jaargang">2024</meta:user-defined>
    <meta:user-defined meta:name="OVERHEIDop.publicationIssue">115418</meta:user-defined>
    <meta:user-defined meta:name="OVERHEIDop.GmbID/DC.identifier">gmb-2024-115418</meta:user-defined>
    <meta:user-defined meta:name="OVERHEIDop.versieInformatie"/>
  </office:meta>
</office:document-meta>
</file>