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Schweibergerweg 3, 6281 ND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is een aanvraag ontvangen voor vervangende nieuwbouw van de woning op de locatie Schweibergerweg 3, 6281 ND Mechelen. De aanvraag is geregistreerd onder zaaknummer Z2023-00000513. De beslistermijn van deze aanvraag is verlengd. De uiterste beslisdatum is 26 april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541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513</meta:user-defined>
    <meta:user-defined meta:name="DCTERMS.abstract">Betreft: Beschikking verlenging beslistermijn op de locatie Schweibergerweg 3, 6281 ND Mechelen</meta:user-defined>
    <dc:language>nl</dc:language>
    <meta:user-defined meta:name="OVERHEIDop.locatietype/OVERHEIDop.gebiedsmarkering">Punt</meta:user-defined>
    <meta:user-defined meta:name="DC.title">Kennisgeving termijnverlenging aanvraag omgevingsvergunning, Schweibergerweg 3, 6281 ND Mechel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16</meta:user-defined>
    <meta:user-defined meta:name="OVERHEIDop.GmbID/DC.identifier">gmb-2024-115416</meta:user-defined>
    <meta:user-defined meta:name="OVERHEIDop.versieInformatie"/>
  </office:meta>
</office:document-meta>
</file>