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mobiel puinbreken voor het mobiel breken van betonpuin aan de Lege Hearewei 64, 9051 LG Stiens (MM-2024-000826)</text:p>
      <text:section text:name="zakelijke-mededeling_id1-3-2" text:style-name="zakelijke-mededeling">
        <text:section text:name="zakelijke-mededeling-tekst_id1-3-2-1" text:style-name="zakelijke-mededeling-tekst">
          <text:section text:name="tekst_id1-3-2-1-1" text:style-name="tekst">
            <text:p text:style-name="common-al">De gemeente Leeuwarden maakt bekend dat zij een melding conform het Besluit Bouwwerken Leefomgeving heeft ontvangen voor het mobiel puinbreken van betonpuin aan de Lege Hearewei 64, 9051 LG Stiens en als compleet heeft beoordeeld. Bij ons geregistreerd onder kenmerk: MM-2024-000826.</text:p>
            <text:p text:style-name="common-al">
            
          </text:p>
            <text:p text:style-name="common-al">
            <text:span text:style-name="nadrukvet">Tegen deze melding kan geen bezwaarschrift worden ingediend. </text:span>
          </text:p>
            <text:p text:style-name="last-al">De ondernemer moet zich houden aan de voorschriften uit het Besluit activiteiten leefomgev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15414</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414</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414</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MM-2024-000826</meta:user-defined>
    <dc:language>nl</dc:language>
    <meta:user-defined meta:name="OVERHEIDop.locatietype/OVERHEIDop.gebiedsmarkering">Punt</meta:user-defined>
    <meta:user-defined meta:name="DC.title">Melding mobiel puinbreken voor het mobiel breken van betonpuin aan de Lege Hearewei 64, 9051 LG Stiens (MM-2024-000826)</meta:user-defined>
    <meta:user-defined meta:name="DCTERMS.W3CDTF/DCTERMS.available">2024-03-14</meta:user-defined>
    <meta:user-defined meta:name="DCTERMS.W3CDTF/OVERHEIDop.jaargang">2024</meta:user-defined>
    <meta:user-defined meta:name="OVERHEIDop.publicationIssue">115414</meta:user-defined>
    <meta:user-defined meta:name="OVERHEIDop.GmbID/DC.identifier">gmb-2024-115414</meta:user-defined>
    <meta:user-defined meta:name="OVERHEIDop.versieInformatie"/>
  </office:meta>
</office:document-meta>
</file>