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avond4daagse Uitgeest, van dinsdag 16 april t/m vrijdag 19 april 2024, verzenddatum 11 maart 2024 (Z2024-00000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541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1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1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3</meta:user-defined>
    <meta:user-defined meta:name="DCTERMS.abstract">evenementenvergunning avond4daagse Uitgeest 2024Middelweg 108, 1911EK Uitgeest, verzenddatum 11 maart 2024 (Z2024-00000493)</meta:user-defined>
    <dc:language>nl</dc:language>
    <meta:user-defined meta:name="OVERHEIDop.locatietype/OVERHEIDop.gebiedsmarkering">Punt</meta:user-defined>
    <meta:user-defined meta:name="DC.title">Gemeente Uitgeest, verleende evenementenvergunning avond4daagse Uitgeest, van dinsdag 16 april t/m vrijdag 19 april 2024, verzenddatum 11 maart 2024 (Z2024-00000493)</meta:user-defined>
    <meta:user-defined meta:name="DCTERMS.W3CDTF/DCTERMS.available">2024-03-14</meta:user-defined>
    <meta:user-defined meta:name="DCTERMS.W3CDTF/OVERHEIDop.jaargang">2024</meta:user-defined>
    <meta:user-defined meta:name="OVERHEIDop.publicationIssue">115412</meta:user-defined>
    <meta:user-defined meta:name="OVERHEIDop.GmbID/DC.identifier">gmb-2024-115412</meta:user-defined>
    <meta:user-defined meta:name="OVERHEIDop.versieInformatie"/>
  </office:meta>
</office:document-meta>
</file>