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Schoolvoetbal toernooi 10 en 17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choolvoetbaltoernooi </text:p>
            <text:p text:style-name="common-al">Naam organisator: Buurtteams Vlissingen</text:p>
            <text:p text:style-name="common-al">Voor de locatie: Sportpark “Irislaan” Bosweg 7 Vlissingen</text:p>
            <text:p text:style-name="common-al">Datum evenement: woensdag 10 april en woensdag 17 april 2024 van 12:00uur tot 17:00uur</text:p>
            <text:p text:style-name="common-al">Korte omschrijving: Het jaarlijkse schoolvoetbal toernooi voor basisscholen in Vlissingen en Oost- Souburg.</text:p>
            <text:p text:style-name="common-al">Verzenddatum: 11 maart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541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1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1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Schoolvoetbal toernooi 10 en 17 APRIL 2024</meta:user-defined>
    <meta:user-defined meta:name="DCTERMS.W3CDTF/DCTERMS.available">2024-03-14</meta:user-defined>
    <meta:user-defined meta:name="DCTERMS.W3CDTF/OVERHEIDop.jaargang">2024</meta:user-defined>
    <meta:user-defined meta:name="OVERHEIDop.publicationIssue">115411</meta:user-defined>
    <meta:user-defined meta:name="OVERHEIDop.GmbID/DC.identifier">gmb-2024-115411</meta:user-defined>
    <meta:user-defined meta:name="OVERHEIDop.versieInformatie"/>
  </office:meta>
</office:document-meta>
</file>