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Land Art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and Art Weekend</text:p>
            <text:p text:style-name="common-al">Naam organisator: Stichting Land Art Flevoland</text:p>
            <text:p text:style-name="common-al">Datum: 1 en 2 juni 2024</text:p>
            <text:p text:style-name="common-al">Locatie: Vogelweg (hoek Lepelaartocht, tussen Ooievaarsweg en Reigerweg)</text:p>
            <text:p text:style-name="common-al">Zaaknummer: 7726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4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62</meta:user-defined>
    <dc:language>nl</dc:language>
    <meta:user-defined meta:name="OVERHEIDop.locatietype/OVERHEIDop.gebiedsmarkering">Punt</meta:user-defined>
    <meta:user-defined meta:name="DC.title">Gemeente Zeewolde, Ingekomen aanvraag evenementenvergunning Land Art Weeken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410</meta:user-defined>
    <meta:user-defined meta:name="OVERHEIDop.GmbID/DC.identifier">gmb-2024-115410</meta:user-defined>
    <meta:user-defined meta:name="OVERHEIDop.versieInformatie"/>
  </office:meta>
</office:document-meta>
</file>