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tadionplein 61-1 1076CJ Amsterdam, Stadionplein 61-2 1076CJ Amsterdam, Stadionplein 61-3 1076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ionplein 61-1 1076CJ Amsterdam, Stadionplein 61-2 1076CJ Amsterdam, Stadionplein 61-3 1076CJ Amsterdam</text:p>
            <text:p text:style-name="common-al">Omschrijving: voor het vervangen van de kozijnen in de voorgevel op de eerste, tweede, derde en vierde verdieping van het gebouw met behoud van de bestemming wonen.</text:p>
            <text:p text:style-name="common-al">Besluit: Verleend</text:p>
            <text:p text:style-name="common-al">Verzonden naar aanvrager op: 12-03-2024</text:p>
            <text:p text:style-name="common-al">Zaaknummer: Z2023-Z008080</text:p>
            <text:p text:style-name="common-al">OLO nummer: 8205883</text:p>
            <text:p text:style-name="common-al">Het besluit en bijbehorende stukken kunt u per e-mail ontvangen. Stuur een verzoek naar <text:a xlink:href="mailto:vth.administratie.sdz@amsterdam.nl?Subject=Dossiernummer Z2023-Z008080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40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0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0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080</meta:user-defined>
    <meta:user-defined meta:name="DCTERMS.abstract">vervangen van de kozijnen in de voorgevel op de eerste, tweede, derde en vierde verdieping van het gebouw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Stadionplein 61-1 1076CJ Amsterdam, Stadionplein 61-2 1076CJ Amsterdam, Stadionplein 61-3 1076CJ Amsterda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09</meta:user-defined>
    <meta:user-defined meta:name="OVERHEIDop.GmbID/DC.identifier">gmb-2024-115409</meta:user-defined>
    <meta:user-defined meta:name="OVERHEIDop.versieInformatie"/>
  </office:meta>
</office:document-meta>
</file>