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pv-panelen, Piuslaan 93 5643P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235 </text:p>
            <text:p text:style-name="common-al"> Omschrijving: plaatsen van pv-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93 5643PT Eindhoven</text:p>
              </text:list-item>
            </text:list>
            <text:p text:style-name="common-al"> Datum ontvangst: 11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40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0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35</meta:user-defined>
    <meta:user-defined meta:name="DCTERMS.abstract">plaatsen van pv-panelen</meta:user-defined>
    <dc:language>nl</dc:language>
    <meta:user-defined meta:name="OVERHEIDop.locatietype/OVERHEIDop.gebiedsmarkering">Vlak</meta:user-defined>
    <meta:user-defined meta:name="DC.title">Ingediende aanvraag omgevingsvergunning: plaatsen van pv-panelen, Piuslaan 93 5643PT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07</meta:user-defined>
    <meta:user-defined meta:name="OVERHEIDop.GmbID/DC.identifier">gmb-2024-115407</meta:user-defined>
    <meta:user-defined meta:name="OVERHEIDop.versieInformatie"/>
  </office:meta>
</office:document-meta>
</file>