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olderweg 6, 8432PA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3-00006748 voor een Omgevingsvergunning op de locatie Polderweg 6, 8432PA Haul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olderweg 6, 8432PA Haul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06</meta:user-defined>
    <meta:user-defined meta:name="OVERHEIDop.GmbID/DC.identifier">gmb-2024-115406</meta:user-defined>
    <meta:user-defined meta:name="OVERHEIDop.versieInformatie"/>
  </office:meta>
</office:document-meta>
</file>