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estdyk 37, 8522 MX Tjerkgaast: verleende omgevingsvergunning rooien van 3 bomen. (Z.778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Gaestdyk 37, 8522 MX Tjerkgaast reguliere procedure</text:span>
          </text:p>
            <text:p text:style-name="common-al">Op 02-02-2024 is een omgevingsvergunning verleend voor de Gaestdyk 37, 8522 MX Tjerkgaast. De vergunning omvat het rooien van 3 bom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[DATUM+6WK]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4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778566</meta:user-defined>
    <dc:language>nl</dc:language>
    <meta:user-defined meta:name="OVERHEIDop.locatietype/OVERHEIDop.gebiedsmarkering">Punt</meta:user-defined>
    <meta:user-defined meta:name="DC.title">Gaestdyk 37, 8522 MX Tjerkgaast: verleende omgevingsvergunning rooien van 3 bomen. (Z.778566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05</meta:user-defined>
    <meta:user-defined meta:name="OVERHEIDop.GmbID/DC.identifier">gmb-2024-115405</meta:user-defined>
    <meta:user-defined meta:name="OVERHEIDop.versieInformatie"/>
  </office:meta>
</office:document-meta>
</file>