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oningsdag op 27 april 2024 -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4 heeft de gemeente Westerkwartier een melding ontvangen voor activiteiten waarvoor geen vergunningplicht geldt in het centrum van Leek. De melding is geregistreerd onder zaaknummer 202400537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3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3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Koningsdag op 27 april 2024 - centrum van Le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98</meta:user-defined>
    <meta:user-defined meta:name="OVERHEIDop.GmbID/DC.identifier">gmb-2024-115398</meta:user-defined>
    <meta:user-defined meta:name="OVERHEIDop.versieInformatie"/>
  </office:meta>
</office:document-meta>
</file>