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dijk 4, 4315PA Dreischor    - het aanbouwen van een wijnkelder en aanbouw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een wijnkelder en aanbouw loodsZaaknummer: 1025854Datum indiening: 11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3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1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dijk 4, 4315PA Dreischor    - het aanbouwen van een wijnkelder en aanbouw loodsAanvraa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5</meta:user-defined>
    <meta:user-defined meta:name="OVERHEIDop.GmbID/DC.identifier">gmb-2024-115395</meta:user-defined>
    <meta:user-defined meta:name="OVERHEIDop.versieInformatie"/>
  </office:meta>
</office:document-meta>
</file>