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ogerd 32, 4143 CL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03-2024 heeft de gemeente een aanvraag omgevingsvergunning (regulier) ontvangen voor het perceel Bogerd 32, 4143 CL Leerdam. De aanvraag is geregistreerd onder zaaknummer OVR-2024-004492. De aanvraag betreft het vervangen van de bestaande kozijnen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15393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393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393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4492</meta:user-defined>
    <dc:language>nl</dc:language>
    <meta:user-defined meta:name="OVERHEIDop.locatietype/OVERHEIDop.gebiedsmarkering">Punt</meta:user-defined>
    <meta:user-defined meta:name="DC.title">Ingekomen aanvraag omgevingsvergunning Bogerd 32, 4143 CL Leerdam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5393</meta:user-defined>
    <meta:user-defined meta:name="OVERHEIDop.GmbID/DC.identifier">gmb-2024-115393</meta:user-defined>
    <meta:user-defined meta:name="OVERHEIDop.versieInformatie"/>
  </office:meta>
</office:document-meta>
</file>