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Karperveen 579, 3205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achtergevel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rperveen 579  </text:p>
            <text:p text:style-name="common-al">3205 H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39996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3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3999692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Karperveen 579, 3205 HE Spijkeniss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88</meta:user-defined>
    <meta:user-defined meta:name="OVERHEIDop.GmbID/DC.identifier">gmb-2024-115388</meta:user-defined>
    <meta:user-defined meta:name="OVERHEIDop.versieInformatie"/>
  </office:meta>
</office:document-meta>
</file>