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groten van het clubgebouw T.V. Bernissepark Melkweg 11, 3214 GM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groten van het clubgebouw T.V. Bernissepa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Melkweg 11  </text:p>
            <text:p text:style-name="common-al">3214 GM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1103</text:p>
            <text:p text:style-name="common-al">
            
          </text:p>
            <text:p text:style-name="common-al">Datum ontvangst</text:p>
            <text:p text:style-name="common-al">28-11-2023</text:p>
            <text:p text:style-name="common-al">
            
          </text:p>
            <text:p text:style-name="common-al">Datum besluit</text:p>
            <text:p text:style-name="common-al">12-03-2024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3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03</meta:user-defined>
    <meta:user-defined meta:name="DCTERMS.abstract">Het vergroten van het clubgebouw T.V. Bernissepark</meta:user-defined>
    <dc:language>nl</dc:language>
    <meta:user-defined meta:name="OVERHEIDop.locatietype/OVERHEIDop.gebiedsmarkering">Punt</meta:user-defined>
    <meta:user-defined meta:name="DC.title">Gemeente Nissewaard - Verleende omgevingsvergunning Het vergroten van het clubgebouw T.V. Bernissepark Melkweg 11, 3214 GM Zuidl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86</meta:user-defined>
    <meta:user-defined meta:name="OVERHEIDop.GmbID/DC.identifier">gmb-2024-115386</meta:user-defined>
    <meta:user-defined meta:name="OVERHEIDop.versieInformatie"/>
  </office:meta>
</office:document-meta>
</file>