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text:list-style style:name="id1-3-2-2-1-2-1-6-1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6-1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6-14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6-14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6-14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 en mandaatbesluit raad gemeente IJsselst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Delegatie en mandaatbesluit raad gemeente IJsselstein 2024</text:span>
                    </text:p>
                    <text:p text:style-name="table_al">
                      <text:span text:style-name="nadrukvet">(vastgesteld 7 maart 2024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Delegatie (overdracht) van de raad naar het college. Het college wordt b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 gedelegeer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uridische grondslag </text:span>
                    </text:p>
                    <text:p text:style-name="table_al">
                      <text:span text:style-name="nadrukvet">(naast artikel 156 van de Gemeentewet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tiv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lgemeen best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oepassing van de uniforme openbare voorbereidings-procedure bij beslui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lgemene wet bestuursrecht</text:span>
                    </text:p>
                    <text:p text:style-name="table_al">Afdeling 3.4 en artikel 3:10, eerste lid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Zie artikel 160,</text:p>
                    <text:p text:style-name="table_al">eerste lid, onder b</text:p>
                    <text:p text:style-name="table_al">van de Gemeentewet</text:p>
                    <text:p text:style-name="table_al">(het college bereidt de</text:p>
                    <text:p text:style-name="table_al">raadsbesluiten voo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anwijzen van trouwlocati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meentewet </text:span>
                    </text:p>
                    <text:p text:style-name="table_al">Artikel 147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Heeft relatie met de andere besluiten in</text:p>
                    <text:p text:style-name="table_al">verband met de</text:p>
                    <text:p text:style-name="table_al">burgerlijke stand</text:p>
                    <text:p text:style-name="table_al">waarvoor het college bevoegd is.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Beheer openbare ruim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esluiten over de bestemming tot en onttrekking van een openbare we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egenwet</text:span>
                    </text:p>
                    <text:p text:style-name="table_al">Artikel 5, 9 en 11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Heeft relatie met</text:p>
                    <text:p text:style-name="table_al">verkeersmaatregelen</text:p>
                    <text:p text:style-name="table_al">waarvoor het college bevoegd 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Indeling grondgebied in woonplaatsen,</text:p>
                    <text:p text:style-name="table_al">vaststellen van openbare ruimten, standplaatsen en ligplaatsen,</text:p>
                    <text:p text:style-name="table_al">toekennen van namen en</text:p>
                    <text:p text:style-name="table_al">nummeraanduidingen aan verblijfsobjecten, standplaatsen en</text:p>
                    <text:p text:style-name="table_al">ligplaatsen en het afbakenen van panden, verblijfsobjecten,</text:p>
                    <text:p text:style-name="table_al">standplaatsen en ligplaats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et basisregistraties</text:span>
                    </text:p>
                    <text:p text:style-name="table_al">
                      <text:span text:style-name="nadrukcur">adressen en</text:span>
                    </text:p>
                    <text:p text:style-name="table_al">
                      <text:span text:style-name="nadrukcur">gebouwen</text:span>
                    </text:p>
                    <text:p text:style-name="table_al">Artikel 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Raadsbesluit over delegatie van </text:p>
                    <text:p text:style-name="table_al">22 november 2011.</text:p>
                    <text:p text:style-name="table_al"/>
                    <text:p text:style-name="table_al">Heeft relatie met vergunningen waarvoor het college bevoegd is.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ilieu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anwijzen van wegen of</text:p>
                    <text:p text:style-name="table_al">weggedeelten voor het vervoer van gevaarlijke stoff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et vervoer gevaarlijke stoffen</text:span>
                    </text:p>
                    <text:p text:style-name="table_al">Artikel 24, tweede lid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Heeft relatie met</text:p>
                    <text:p text:style-name="table_al">verkeersmaatregelen</text:p>
                    <text:p text:style-name="table_al">waarvoor het college bevoegd 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ijzigen van de bodemfunctiekaart, verlengen van de bodemkwaliteitskaart, acceptatie van bodemkwaliteitskaarten van andere gemeenten en uitbreiden van het bodembeheergebie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sluit bodemkwaliteit</text:span>
                    </text:p>
                    <text:p text:style-name="table_al">Artikel 44, eerste lid</text:p>
                  </table:table-cell>
                  <table:table-cell table:style-name="cell_frame_all" table:number-rows-spanned="1" table:number-columns-spanned="1">
                    <text:p text:style-name="table_al">Volgens hoofdstuk 11.2 van de Nota bodembeheer</text:p>
                  </table:table-cell>
                  <table:table-cell table:style-name="cell_frame_all" table:number-rows-spanned="1" table:number-columns-spanned="1">
                    <text:p text:style-name="table_al">Raadsbesluit over delegatie van</text:p>
                    <text:p text:style-name="table_al">10 november 2022.</text:p>
                    <text:p text:style-name="table_al"/>
                    <text:p text:style-name="table_al">Heeft relatie met milieubesluiten waarvoor het college bevoegd 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 gedelegeer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uridische grondslag </text:span>
                    </text:p>
                    <text:p text:style-name="table_al">
                      <text:span text:style-name="nadrukvet">(naast artikel 156 van de Gemeentewet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tiv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list text:style-name="id1-3-2-2-1-2-1-6-14-2-1">
                      <text:list-item text:style-override="id1-3-2-2-1-2-1-6-14-2-1-1">
                        <text:number>a.</text:number>
                        <text:p text:style-name="table_al">Het in overeenstemming brengen van het omgevingsplan met een verleende omgevingsvergunning</text:p>
                      </text:list-item>
                      <text:list-item text:style-override="id1-3-2-2-1-2-1-6-14-2-1-2">
                        <text:number>b.</text:number>
                        <text:p text:style-name="table_al">Het repareren van klaarblijkelijke omissies of verschrijvingen in het omgevingsplan</text:p>
                      </text:list-item>
                      <text:list-item text:style-override="id1-3-2-2-1-2-1-6-14-2-1-3">
                        <text:number>c.</text:number>
                        <text:p text:style-name="table_al">Het wijzigen van de gebruiksmogelijkheden op basis van een wijzigingsbevoegdheid of uitwerkingsverplichting uit een op 31 december 2023 geldend bestemmingsplan </text:p>
                      </text:list-item>
                      <text:list-item text:style-override="id1-3-2-2-1-2-1-6-14-2-1-4">
                        <text:number>d.</text:number>
                        <text:p text:style-name="table_al">Het nemen van een voorbereidingsbesluit voor een omgevingspla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mgevingswet</text:span>
                    </text:p>
                    <text:p text:style-name="table_al">Artikel 2.8 en 4.14 lid 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aadsbesluit over delegatie van 23 november 2023.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Mandaat (opdracht) van de raad naar het college. De raad blijft (ook) b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 gemandateer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uridische grondslag </text:span>
                    </text:p>
                    <text:p text:style-name="table_al">
                      <text:span text:style-name="nadrukvet">(naast artikel 10:3 lid 1 Algemene wet bestuursrecht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tiv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Herbenoeming leden Raad van Toezicht van de Stichting Robij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et op het primair onderwijs</text:span>
                    </text:p>
                    <text:p text:style-name="table_al">Artikel 48, lid 6</text:p>
                    <text:p text:style-name="table_al">onder b van de</text:p>
                    <text:p text:style-name="table_al">en artikel 16 van de statuten van de Stichting</text:p>
                  </table:table-cell>
                  <table:table-cell table:style-name="cell_frame_all" table:number-rows-spanned="1" table:number-columns-spanned="1">
                    <text:p text:style-name="table_al">Herbenoeming van al eerder door de raad benoemde leden is wettelijk aanvaardbaar</text:p>
                  </table:table-cell>
                  <table:table-cell table:style-name="cell_frame_all" table:number-rows-spanned="1" table:number-columns-spanned="1">
                    <text:p text:style-name="table_al">Raadsbesluit over mandaat</text:p>
                    <text:p text:style-name="table_al">16 december 2021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et weigeren van een aanvraag tot wijziging van het Omgevingspla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mgevingswet</text:span>
                    </text:p>
                    <text:p text:style-name="table_al">Artikel 2.4 </text:p>
                    <text:p text:style-name="table_al"/>
                    <text:p text:style-name="table_al">
                      <text:span text:style-name="nadrukcur">Raadsbesluit </text:span>
                    </text:p>
                    <text:p text:style-name="table_al">23 november 2023 over het bindend adviesrecht</text:p>
                  </table:table-cell>
                  <table:table-cell table:style-name="cell_frame_all" table:number-rows-spanned="1" table:number-columns-spanned="1">
                    <text:p text:style-name="table_al">Een wijziging op aanvraag zal weinig voorkomen. Een aanvraag voor een omgevingsvergunning voor een buitenplanse omgevingsplanactiviteit (BOPA) ligt meer voor de hand. Toch kan er iemand een aanvraag indienen.</text:p>
                  </table:table-cell>
                  <table:table-cell table:style-name="cell_frame_all" table:number-rows-spanned="1" table:number-columns-spanned="1">
                    <text:p text:style-name="table_al">Voor wijziging van het omgevingsplan op aanvraag geldt alleen de minimumprocedure van hoofdstuk 4 van de Awb. Dan is het voor de raad niet mogelijk om binnen die termijnen te beslissen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538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IJsselst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4-01-31</meta:user-defined>
    <meta:user-defined meta:name="DC.source">afdeling 10.1.2 van de Algemene wet bestuursrecht]|[1.0:c:BWBR0005537&amp;afdeling=10.1.2&amp;g=2024-01-01</meta:user-defined>
    <meta:user-defined meta:name="DC.source">afdeling 10.1.1 van de Algemene wet bestuursrecht]|[1.0:c:BWBR0005537&amp;afdeling=10.1.1&amp;g=2024-01-01</meta:user-defined>
    <meta:user-defined meta:name="DCTERMS.alternative">Delegatie en mandaatbesluit raad gemeente IJsselstein 2024</meta:user-defined>
    <dc:language>nl</dc:language>
    <meta:user-defined meta:name="OVERHEIDop.locatietype/OVERHEIDop.gebiedsmarkering">Gemeente</meta:user-defined>
    <meta:user-defined meta:name="DC.title">Delegatie en mandaatbesluit raad gemeente IJsselstein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82</meta:user-defined>
    <meta:user-defined meta:name="OVERHEIDop.betreftRegeling">CVDR717033_1</meta:user-defined>
    <meta:user-defined meta:name="OVERHEIDop.GmbID/DC.identifier">gmb-2024-115382</meta:user-defined>
    <meta:user-defined meta:name="xs:date/OVERHEIDop.startdatum">2024-03-15</meta:user-defined>
    <meta:user-defined meta:name="OVERHEIDop.versieInformatie"/>
  </office:meta>
</office:document-meta>
</file>