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Dr. Schaepmanstraat 8, 5981T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4 een sloopmelding ontvangen voor het verwijderen van asbesthoudende materialen op de locatie Dr. Schaepmanstraat 8, 5981 TL Panningen. De melding is geregistreerd onder zaaknummer Z2024-000007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3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85</meta:user-defined>
    <meta:user-defined meta:name="DCTERMS.abstract">Betreft: Melding op locatie Dr. Schaepmanstraat 8, 5981TL Panningen</meta:user-defined>
    <dc:language>nl</dc:language>
    <meta:user-defined meta:name="OVERHEIDop.locatietype/OVERHEIDop.gebiedsmarkering">Vlak</meta:user-defined>
    <meta:user-defined meta:name="DC.title">Melding verwijderen asbesthoudende materialen, Dr. Schaepmanstraat 8, 5981TL Pan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76</meta:user-defined>
    <meta:user-defined meta:name="OVERHEIDop.GmbID/DC.identifier">gmb-2024-115376</meta:user-defined>
    <meta:user-defined meta:name="OVERHEIDop.versieInformatie"/>
  </office:meta>
</office:document-meta>
</file>