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HSSC'61’ in Hei- en Boeic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januari 2024 is een evenementenvergunning verzonden aan de aanvrager voor het organiseren van het evenement ‘Feestweek HSSC'61’ op het adres Pleinstraat 1c in Hei- en Boeicop. Het evenement wordt gehouden van 31 mei 2024 t/m 8 juni 2024. </text:p>
            <text:p text:style-name="common-al"/>
            <text:p text:style-name="common-al">Tijden van het evenement zijn:</text:p>
            <text:p text:style-name="common-al">31-05-2024 van 20:00 uur t/m 02:00 uur.</text:p>
            <text:p text:style-name="common-al">01-06-2024 van 12:00 uur t/m 24:00 uur.</text:p>
            <text:p text:style-name="common-al">02-06-2024 van 14:00 uur t/m 16:00 uur.</text:p>
            <text:p text:style-name="common-al">03-06-2024 van 19:00 uur t/m 24:00 uur.</text:p>
            <text:p text:style-name="common-al">04-06-2024 van 19:00 uur t/m 24:00 uur.</text:p>
            <text:p text:style-name="common-al">05-06-2024 van 19:00 uur t/m 24:00 uur.</text:p>
            <text:p text:style-name="common-al">06-06-2024 van 19:00 uur t/m 01:00 uur.</text:p>
            <text:p text:style-name="common-al">07-06-2024 van 20:00 uur t/m 02:00 uur.</text:p>
            <text:p text:style-name="common-al">08-06-2024 van 12:00 uur t/m 24:00 uur.</text:p>
            <text:p text:style-name="common-al"/>
            <text:p text:style-name="common-al">Tijden op- en afbouw zijn:</text:p>
            <text:p text:style-name="common-al">Opbouw: 27 mei 2024.</text:p>
            <text:p text:style-name="common-al">Afbouw: 10 juni 2024.</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53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2234</meta:user-defined>
    <dc:language>nl</dc:language>
    <meta:user-defined meta:name="OVERHEIDop.locatietype/OVERHEIDop.gebiedsmarkering">Adres</meta:user-defined>
    <meta:user-defined meta:name="DC.title">Verleende evenementenvergunning voor ‘Feestweek HSSC'61’ in Hei- en Boeicop</meta:user-defined>
    <meta:user-defined meta:name="DCTERMS.W3CDTF/DCTERMS.available">2024-01-05</meta:user-defined>
    <meta:user-defined meta:name="DCTERMS.W3CDTF/OVERHEIDop.jaargang">2024</meta:user-defined>
    <meta:user-defined meta:name="OVERHEIDop.publicationIssue">11537</meta:user-defined>
    <meta:user-defined meta:name="OVERHEIDop.GmbID/DC.identifier">gmb-2024-11537</meta:user-defined>
    <meta:user-defined meta:name="OVERHEIDop.versieInformatie"/>
  </office:meta>
</office:document-meta>
</file>