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Muzuder Iepenloft Festival aan de Buorren 19 in Reduzum (APV-2024-0010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het Muzuder Iepenloft Festival aan de<text:span text:style-name="nadrukvet"/>Buorren 19 in Reduzum. Het evenement is op 6 juli 2024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12 maart 2024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536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6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6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4-001051</meta:user-defined>
    <dc:language>nl</dc:language>
    <meta:user-defined meta:name="OVERHEIDop.locatietype/OVERHEIDop.gebiedsmarkering">Punt</meta:user-defined>
    <meta:user-defined meta:name="DC.title">Verleende geluidsontheffing voor Muzuder Iepenloft Festival aan de Buorren 19 in Reduzum (APV-2024-001051)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365</meta:user-defined>
    <meta:user-defined meta:name="OVERHEIDop.GmbID/DC.identifier">gmb-2024-115365</meta:user-defined>
    <meta:user-defined meta:name="OVERHEIDop.versieInformatie"/>
  </office:meta>
</office:document-meta>
</file>