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rasserie De IJsboetiek, Kesteren voor het organiseren van activiteiten op Koningsdag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5, 7 en 11 maart 2024 </text:p>
            <text:p text:style-name="common-al">voor Brasserie De IJsboetiek, Hoofdstraat 5, 4041 AA Kesteren voor het organiseren van activiteiten op Koningsdag 2024 op terras en parkeerterrein op 27 april 2024 tussen 11:30 en 22:00 uur (APV 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36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6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6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rasserie De IJsboetiek, Kesteren voor het organiseren van activiteiten op Koningsdag 2024</meta:user-defined>
    <meta:user-defined meta:name="DCTERMS.W3CDTF/DCTERMS.available">2024-03-14</meta:user-defined>
    <meta:user-defined meta:name="DCTERMS.W3CDTF/OVERHEIDop.jaargang">2024</meta:user-defined>
    <meta:user-defined meta:name="OVERHEIDop.publicationIssue">115364</meta:user-defined>
    <meta:user-defined meta:name="OVERHEIDop.GmbID/DC.identifier">gmb-2024-115364</meta:user-defined>
    <meta:user-defined meta:name="OVERHEIDop.versieInformatie"/>
  </office:meta>
</office:document-meta>
</file>