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.b.v. onderhoud stuw Opwettense Watermolen, Wolvend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34 </text:p>
            <text:p text:style-name="common-al"> Omschrijving: kappen van bomen t.b.v. onderhoud stuw Opwettense Watermo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ongenummerd  </text:p>
              </text:list-item>
            </text:list>
            <text:p text:style-name="common-al"> Datum ontvangst: 1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3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234</meta:user-defined>
    <meta:user-defined meta:name="DCTERMS.abstract">kappen van bomen t.b.v. onderhoud stuw Opwettense Watermolen</meta:user-defined>
    <dc:language>nl</dc:language>
    <meta:user-defined meta:name="OVERHEIDop.locatietype/OVERHEIDop.gebiedsmarkering">Vlak</meta:user-defined>
    <meta:user-defined meta:name="DC.title">Ingediende aanvraag omgevingsvergunning: kappen van bomen t.b.v. onderhoud stuw Opwettense Watermolen, Wolvendijk ongenumme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63</meta:user-defined>
    <meta:user-defined meta:name="OVERHEIDop.GmbID/DC.identifier">gmb-2024-115363</meta:user-defined>
    <meta:user-defined meta:name="OVERHEIDop.versieInformatie"/>
  </office:meta>
</office:document-meta>
</file>