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wijzigen van de verleende vergunning 1032470, bouwen recreatieverblijf, Groot Bedaf 1a, 5111 P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wijzigen van de verleende vergunning 1032470, bouwen recreatieverblijf op het adres Groot Bedaf 1a, 5111 PG Baarle-Nassau. Verzenddatum besluit 12-03-2024 (1054590)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536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590</meta:user-defined>
    <dc:language>nl</dc:language>
    <meta:user-defined meta:name="OVERHEIDop.locatietype/OVERHEIDop.gebiedsmarkering">Punt</meta:user-defined>
    <meta:user-defined meta:name="DC.title">Besluit omgevingsvergunning verleend, het wijzigen van de verleende vergunning 1032470, bouwen recreatieverblijf, Groot Bedaf 1a, 5111 PG Baarle-Nassau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62</meta:user-defined>
    <meta:user-defined meta:name="OVERHEIDop.GmbID/DC.identifier">gmb-2024-115362</meta:user-defined>
    <meta:user-defined meta:name="OVERHEIDop.versieInformatie"/>
  </office:meta>
</office:document-meta>
</file>