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wierderweg 1, 9904PA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4 heeft de gemeente Eemsdelta een aanvraag ontvangen voor het kappen van 2 bomen (i.v.m. sloop/nieuwbouw) op de locatie Holwierderweg 1, 9904PA Kre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535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5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5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153</meta:user-defined>
    <meta:user-defined meta:name="DCTERMS.abstract">11 maart 2024 voor het kappen van 2 bomen (i.v.m. sloop/nieuwbouw) op de locatie Holwierderweg 1, 9904PA Krewerd.</meta:user-defined>
    <dc:language>nl</dc:language>
    <meta:user-defined meta:name="OVERHEIDop.locatietype/OVERHEIDop.gebiedsmarkering">Vlak</meta:user-defined>
    <meta:user-defined meta:name="DC.title">Kennisgeving ontvangst aanvraag omgevingsvergunning Holwierderweg 1, 9904PA Krewerd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5357</meta:user-defined>
    <meta:user-defined meta:name="OVERHEIDop.GmbID/DC.identifier">gmb-2024-115357</meta:user-defined>
    <meta:user-defined meta:name="OVERHEIDop.versieInformatie"/>
  </office:meta>
</office:document-meta>
</file>