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bedrijfswoning, Schansweg 2 7954PK Rouveen, [SHT02AP00679] Staphorst AP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42</text:p>
            <text:p text:style-name="common-al">
            <text:span text:style-name="nadrukvet">Uiterlijke besluitdatum:</text:span> 27-04-2024</text:p>
            <text:p text:style-name="common-al">
            <text:span text:style-name="nadrukvet">Locatie:</text:span> Schansweg 2 7954PK Rouveen, [SHT02AP00679] Staphorst AP 679</text:p>
            <text:p text:style-name="common-al">
            <text:span text:style-name="nadrukvet">Projectomschrijving:</text:span> het bouwen van een bedrijfsgebouw en bedrijfs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53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42</meta:user-defined>
    <meta:user-defined meta:name="DCTERMS.abstract">het bouwen van een bedrijfsgebouw en bedrijfswoning in een horeca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gebouw en bedrijfswoning, Schansweg 2 7954PK Rouveen, [SHT02AP00679] Staphorst AP 67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354</meta:user-defined>
    <meta:user-defined meta:name="OVERHEIDop.GmbID/DC.identifier">gmb-2024-115354</meta:user-defined>
    <meta:user-defined meta:name="OVERHEIDop.versieInformatie"/>
  </office:meta>
</office:document-meta>
</file>