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uurswoldlaan 5, 9936HA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msdelta een aanvraag ontvangen voor het aanpassen van de gevel op de locatie Duurswoldlaan 5, 9936HA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0</meta:user-defined>
    <meta:user-defined meta:name="DCTERMS.abstract">7 maart 2024 voor het aanpassen van de gevel op de locatie Duurswoldlaan 5, 9936HA Farmsum.</meta:user-defined>
    <dc:language>nl</dc:language>
    <meta:user-defined meta:name="OVERHEIDop.locatietype/OVERHEIDop.gebiedsmarkering">Vlak</meta:user-defined>
    <meta:user-defined meta:name="DC.title">Kennisgeving ontvangst aanvraag omgevingsvergunning Duurswoldlaan 5, 9936HA Farm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349</meta:user-defined>
    <meta:user-defined meta:name="OVERHEIDop.GmbID/DC.identifier">gmb-2024-115349</meta:user-defined>
    <meta:user-defined meta:name="OVERHEIDop.versieInformatie"/>
  </office:meta>
</office:document-meta>
</file>