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81c567a-9d36-4cbc-8ec3-5dce52fc10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zone Kudelstaartse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30146</text:p>
            <text:p text:style-name="common-al"/>
            <text:p text:style-name="common-al">Burgemeester en wethouders van Aalsmeer besluiten om een parkeerverbodzone in te stellen in het gedeelte van de Kudelstaartseweg tussen de kruising met Bachlaan en de bocht bij Fort Kudelstaart, zoals aangegeven op tekening PAB-PV-2024-30. </text:p>
            <text:p text:style-name="common-al"/>
            <text:p text:style-name="common-al">Dit gebeurt door het plaatsen van borden E01-zb en E01-ze van bijlage 1 van het Reglement verkeersregels en verkeerstekens 1990 (RVV 1990).</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Langs de Kudelstaartseweg wordt aan de westzijde op de rijbaan geparkeerd en aan de oostzijde op het fietspad en trottoir. Dit levert hinderlijke en verkeersonveilige situaties op. Om de overlast voor omwonenden en de gevaarlijke verkeerssituaties tegen te gaan wordt een parkeerverbodzone ingesteld op de Kudelstaartseweg op het gedeelte tussen de kruising met Bachlaan en Fort Kudelstaart. Er zijn parkeergelegenheden langs de Kudelstaartseweg aanwezig waar gebruik van gemaakt kan word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Kudelstaartseweg ligt binnen de bebouwde kom en is in beheer bij de gemeente Aalsmeer.</text:p>
            <text:p text:style-name="common-al"/>
            <text:p text:style-name="common-al"/>
            <text:p text:style-name="tussenkopcur">Tekening </text:p>
            <text:p text:style-name="common-al">
            <draw:frame><draw:text-box><text:section text:name="plaatje_id1-3-2-2-1-26-1" text:style-name="plaatje">
              <text:p text:style-name="illustratie_id1-3-2-2-1-26-1-1"><draw:frame draw:style-name="illustratie_id1-3-2-2-1-26-1-1" text:anchor-type="paragraph" svg:width="153mm" svg:height="198.99622641509433mm"><draw:image xlink:href="Pictures/afb1ic81c567a-9d36-4cbc-8ec3-5dce52fc10e3.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alsmeer, 14 maart 2024</text:span></text:p>
          </text:section>
          <text:section text:name="ondertekening_id1-3-2-3-2">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3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parkeerverbodzone - Kudelstaart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parkeerverbodzone Kudelstaartseweg</meta:user-defined>
    <meta:user-defined meta:name="DCTERMS.W3CDTF/DCTERMS.available">2024-03-14</meta:user-defined>
    <meta:user-defined meta:name="DCTERMS.W3CDTF/OVERHEIDop.jaargang">2024</meta:user-defined>
    <meta:user-defined meta:name="OVERHEIDop.publicationIssue">115345</meta:user-defined>
    <meta:user-defined meta:name="OVERHEIDop.GmbID/DC.identifier">gmb-2024-115345</meta:user-defined>
    <meta:user-defined meta:name="OVERHEIDop.versieInformatie"/>
  </office:meta>
</office:document-meta>
</file>