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Uitwierderweg 24, 9933G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4 heeft de gemeente Eemsdelta een aanvraag ontvangen voor het herbouwen van een buitenblad spouwmuur op de locatie Uitwierderweg 24, 9933GS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534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3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1</meta:user-defined>
    <meta:user-defined meta:name="DCTERMS.abstract">8 maart 2024 voor het herbouwen van een buitenblad spouwmuur op de locatie Uitwierderweg 24, 9933GS Delfzijl.</meta:user-defined>
    <dc:language>nl</dc:language>
    <meta:user-defined meta:name="OVERHEIDop.locatietype/OVERHEIDop.gebiedsmarkering">Vlak</meta:user-defined>
    <meta:user-defined meta:name="DC.title">Kennisgeving ontvangst aanvraag omgevingsvergunning Uitwierderweg 24, 9933GS Delfzij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342</meta:user-defined>
    <meta:user-defined meta:name="OVERHEIDop.GmbID/DC.identifier">gmb-2024-115342</meta:user-defined>
    <meta:user-defined meta:name="OVERHEIDop.versieInformatie"/>
  </office:meta>
</office:document-meta>
</file>