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, Haagstraat 33, 6274 NT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is een aanvraag ontvangen voor het vervangen van het dak op de locatie Haagstraat 33, 6274 NT Reijmerstok. De aanvraag is geregistreerd onder zaaknummer Z2023-00000520. De beslistermijn van deze aanvraag is verlengd. De uiterste beslisdatum is 28 april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534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4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4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0</meta:user-defined>
    <meta:user-defined meta:name="DCTERMS.abstract">Betreft: Beschikking verlenging beslistermijn op de locatie Haagstraat 33, 6274 NT Reijmerstok</meta:user-defined>
    <dc:language>nl</dc:language>
    <meta:user-defined meta:name="OVERHEIDop.locatietype/OVERHEIDop.gebiedsmarkering">Punt</meta:user-defined>
    <meta:user-defined meta:name="DC.title">Kennisgeving termijnverlenging aanvraag omgevingsvergunning, Haagstraat 33, 6274 NT Reijmersto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40</meta:user-defined>
    <meta:user-defined meta:name="OVERHEIDop.GmbID/DC.identifier">gmb-2024-115340</meta:user-defined>
    <meta:user-defined meta:name="OVERHEIDop.versieInformatie"/>
  </office:meta>
</office:document-meta>
</file>