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6 woningen, Vluchtpadenhof ong. Buggenum (perceel Buggenum A 23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december 2023 een aanvraag omgevingsvergunning hebben ontvangen voor het bouwen van 6 woningen op locatie Vluchtpadenhof ong. Buggenum (perceel Buggenum A 2395).</text:p>
            <text:p text:style-name="common-al">De aanvraag is geregistreerd onder zaaknummer Z2023-00001641.</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53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6 woningen, Vluchtpadenhof ong. Buggenum (perceel Buggenum A 2395)</meta:user-defined>
    <meta:user-defined meta:name="DCTERMS.W3CDTF/DCTERMS.available">2024-01-05</meta:user-defined>
    <meta:user-defined meta:name="DCTERMS.W3CDTF/OVERHEIDop.jaargang">2024</meta:user-defined>
    <meta:user-defined meta:name="OVERHEIDop.publicationIssue">11534</meta:user-defined>
    <meta:user-defined meta:name="OVERHEIDop.GmbID/DC.identifier">gmb-2024-11534</meta:user-defined>
    <meta:user-defined meta:name="OVERHEIDop.versieInformatie"/>
  </office:meta>
</office:document-meta>
</file>