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overkapping/berging naast de woning realiseren aan Buitenlaag 33, 4251 SB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overkapping/berging naast de woning realiseren aan Buitenlaag 33, 4251 SB Werkendam (2024-01078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3-2024. De gemeente neemt daarover waarschijnlijk voor 03-05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33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3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3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0782</meta:user-defined>
    <meta:user-defined meta:name="DCTERMS.abstract">overkapping/berging naast een woning realiseren</meta:user-defined>
    <dc:language>nl</dc:language>
    <meta:user-defined meta:name="OVERHEIDop.locatietype/OVERHEIDop.gebiedsmarkering">Punt</meta:user-defined>
    <meta:user-defined meta:name="DC.title">Gemeente Altena - Aanvraag vergunning voor overkapping/berging naast de woning realiseren aan Buitenlaag 33, 4251 SB Werkendam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339</meta:user-defined>
    <meta:user-defined meta:name="OVERHEIDop.GmbID/DC.identifier">gmb-2024-115339</meta:user-defined>
    <meta:user-defined meta:name="OVERHEIDop.versieInformatie"/>
  </office:meta>
</office:document-meta>
</file>