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Zernikestraat 30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29 februari 2024 een melding als bedoeld in het Besluit activiteiten leefomgeving is ontvangen voor het opslaan van propaan in opslagtanks. De locatie betreft <text:span text:style-name="nadrukvet">Zernikestraat 30, 2721 KW te Zoetermeer</text:span> (zaaknummer <text:span text:style-name="nadrukvet">0109915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32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2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2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ls bedoeld in het Besluit activiteiten leefomgeving is ontvangen voor het opslaan van propaan in opslagtanks.</meta:user-defined>
    <dc:language>nl</dc:language>
    <meta:user-defined meta:name="OVERHEIDop.locatietype/OVERHEIDop.gebiedsmarkering">Adres</meta:user-defined>
    <meta:user-defined meta:name="DC.title">Kennisgeving melding Besluit activiteiten leefomgeving, Zernikestraat 30 te Zoetermeer</meta:user-defined>
    <meta:user-defined meta:name="DCTERMS.W3CDTF/DCTERMS.available">2024-03-14</meta:user-defined>
    <meta:user-defined meta:name="DCTERMS.W3CDTF/OVERHEIDop.jaargang">2024</meta:user-defined>
    <meta:user-defined meta:name="OVERHEIDop.publicationIssue">115325</meta:user-defined>
    <meta:user-defined meta:name="OVERHEIDop.GmbID/DC.identifier">gmb-2024-115325</meta:user-defined>
    <meta:user-defined meta:name="OVERHEIDop.versieInformatie"/>
  </office:meta>
</office:document-meta>
</file>