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arentszstraat 3 5554P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3-2024 een aanvraag omgevingsvergunning ontvangen.</text:p>
            <text:p text:style-name="common-al">Het betreft een aanvraag op locatie Barentszstraat 3 5554PN Valkenswaard met omschrijving kappen 2 Lindebomen, Barentszstraat 3 en 5A en zaaknummer <text:span text:style-name="nadrukvet">2024-474081</text:span>.</text:p>
            <text:p text:style-name="common-al">De zaak is geregistreerd onder nummer 2024-474081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532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2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2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474081</meta:user-defined>
    <meta:user-defined meta:name="DCTERMS.abstract">kappen 2 Lindebomen, Barentszstraat 3 en 5A</meta:user-defined>
    <dc:language>nl</dc:language>
    <meta:user-defined meta:name="OVERHEIDop.locatietype/OVERHEIDop.gebiedsmarkering">Punt</meta:user-defined>
    <meta:user-defined meta:name="DC.title">Ingediende aanvraag omgevingsvergunning Barentszstraat 3 5554PN Valkenswaar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20</meta:user-defined>
    <meta:user-defined meta:name="OVERHEIDop.GmbID/DC.identifier">gmb-2024-115320</meta:user-defined>
    <meta:user-defined meta:name="OVERHEIDop.versieInformatie"/>
  </office:meta>
</office:document-meta>
</file>